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161896/0">Приказ Министерства культуры РФ от 12 марта 2012 г. N 159
"Об утверждении федеральных государственных требований к минимуму содержания, структуре и условиям реализации дополнительной предпрофессиональной общеобразовательной программы в области декоративно-прикладного искусства "Декоративно-прикладное творчество" и сроку обучения по этой программе"</text:a></text:h>
      <text:p text:style-name="s1"/>
      <text:p text:style-name="s1">В соответствии с <text:a xlink:type="simple" xlink:href="http://ivo.garant.ru/document/redirect/10164235/991">пунктом 9.1 статьи 9</text:a> Закона Российской Федерации от 10 июля 1992 г. N 3266-1 "Об образовании" (Ведомости Съезда народных депутатов Российской Федерации и Верховного Совета Российской Федерации, 1992, N 30, ст. 1797; Собрание законодательства Российской Федерации, 1996, N 3, ст. 150; 2007, N 44, ст. 5280; N 49, ст. 6070; 2010, N 46, ст. 5918; 2011, N 23, ст. 3261; N 25, ст. 3537, 3538; N 27, ст. 3871) приказываю:</text:p>
      <text:p text:style-name="s1"><text:bookmark text:name="anchor1"/>1. Утвердить по согласованию с Министерством образования и науки Российской Федерации прилагаемые <text:a xlink:type="simple" xlink:href="#anchor1000">федеральные государственные требования</text:a> к минимуму содержания, структуре и условиям реализации дополнительной предпрофессиональной общеобразовательной программы в области декоративно-прикладного искусства "Декоративно-прикладное творчество" и сроку обучения по этой программе, ввести данные федеральные государственные требования в действие со дня <text:a xlink:type="simple" xlink:href="http://ivo.garant.ru/document/redirect/70161897/0">вступления в силу</text:a> настоящего приказа.</text:p>
      <text:p text:style-name="s1"><text:bookmark text:name="anchor2"/>2. Контроль за исполнением настоящего приказа возложить на заместителя Министра культуры Российской Федерации Г.П. Ивлиев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 Авдеев</text:p>
          </table:table-cell>
        </table:table-row>
      </table:table>
      <text:p text:style-name="s1"/>
      <text:p text:style-name="s16_fi0">Зарегистрировано в Минюсте РФ 13 апреля 2012 г.</text:p>
      <text:p text:style-name="s16_fi0">Регистрационный N 23832</text:p>
      <text:p text:style-name="s1"/>
      <text:p text:style-name="s1_right_fi698"><text:bookmark text:name="anchor1000"/><text:span text:style-name="s10">Приложение</text:span></text:p>
      <text:p text:style-name="s1"/>
      <text:h text:outline-level="1" text:style-name="s3">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 программы в области декоративно-прикладного искусства "Декоративно-прикладное творчество" и сроку обучения по этой программе
(утв. <text:a xlink:type="simple" xlink:href="#anchor0">приказом</text:a> Министерства культуры Российской Федерации от 12 марта 2012 г. N 159)</text:h>
      <text:p text:style-name="s1"/>
      <text:h text:outline-level="1" text:style-name="s3"><text:bookmark text:name="anchor100"/>I. Общие положения</text:h>
      <text:p text:style-name="s1"/>
      <text:p text:style-name="s1"><text:bookmark text:name="anchor1011"/>1.1. Настоящие федеральные государственные 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декоративно-прикладного искусства "Декоративно-прикладное творчество" (далее - программа "Декоративно-прикладное творчество")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осуществление образовательной деятельности.</text:p>
      <text:p text:style-name="s1"><text:bookmark text:name="anchor1012"/>1.2. ФГТ учитывают возрастные и индивидуальные особенности обучающихся и направлены на:</text:p>
      <text:p text:style-name="s1">выявление одаренных детей в области декоративно-прикладного искусства в раннем детском возрасте;</text:p>
      <text:p text:style-name="s1">создание условий для художественного образования, эстетического воспитания, духовно-нравственного развития детей;</text:p>
      <text:p text:style-name="s1">приобретение детьми знаний, умений и навыков в области декоративно-прикладного искусства;</text:p>
      <text:p text:style-name="s1">приобретение детьми опыта творческой деятельности;</text:p>
      <text:p text:style-name="s1">овладение детьми духовными и культурными ценностями народов мира;</text:p>
      <text:p text:style-name="s1">подготовку одаренных детей к поступлению в образовательные учреждения, реализующие профессиональные образовательные программы в области декоративно-прикладного искусства.</text:p>
      <text:p text:style-name="s1"><text:bookmark text:name="anchor1013"/>1.3. ФГТ разработаны с учетом:</text:p>
      <text:p text:style-name="s1">обеспечения преемственности программы "Декоративно-прикладное творчество" и основных профессиональных образовательных программ среднего профессионального и высшего профессионального образования в области декоративно-прикладного искусства;</text:p>
      <text:p text:style-name="s1">сохранение единства образовательного пространства Российской Федерации в сфере культуры и искусства.</text:p>
      <text:p text:style-name="s1"><text:bookmark text:name="anchor1014"/>1.4. ФГТ ориентированы на:</text:p>
      <text:p text:style-name="s1">воспитание и развитие у обучающихся личностных качеств, позволяющих уважать и принимать духовные и культурные ценности разных народов;</text:p>
      <text:p text:style-name="s1">формирование у обучающихся эстетических взглядов, нравственных установок и потребности общения с духовными ценностями;</text:p>
      <text:p text:style-name="s1">формирование у обучающихся умения самостоятельно воспринимать и оценивать культурные ценности;</text:p>
      <text:p text:style-name="s1">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s1">формирование у одаренных детей комплекса знаний, умений и навыков, позволяющих в дальнейшем осваивать профессиональные образовательные программы в области декоративно-прикладного искусства;</text:p>
      <text:p text:style-name="s1">выработку у обучающихся личностных качеств, способствующих восприятию в достаточном объеме учебной информации, приобретению навыков творческой деятельности, умению планировать свою домашнюю работу, осуществлению самостоятельного контроля за своей учебной деятельностью, умению давать объективную оценку своему труду, формированию навыков взаимодействия с преподавателя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s1"><text:bookmark text:name="anchor1015"/>1.5. Срок освоения программы "Декоративно-прикладное творчество" для детей, поступивших в образовательное учреждение в первый класс в возрасте с шести лет шести месяцев до девяти лет, составляет 8 лет. Срок освоения программы "Декоративно-прикладное творчество" для детей, поступивших в образовательное учреждение в первый класс в возрасте с десяти до двенадцати лет, составляет 5 лет.</text:p>
      <text:p text:style-name="s1">Срок освоения программы "Декоративно-прикладное творчество"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декоративно-прикладного искусства, может быть увеличен на 1 год.</text:p>
      <text:p text:style-name="s1"><text:bookmark text:name="anchor1016"/>1.6. Образовательное учреждение имеет право реализовывать программу "Декоративно-прикладное творчество" в сокращенные сроки, а также по индивидуальным учебным планам с учетом настоящих ФГТ.</text:p>
      <text:p text:style-name="s1"><text:bookmark text:name="anchor1017"/>1.7. При приеме на обучение по программе "Декоративно-прикладное творчество" образовательное учреждение проводит отбор детей с целью выявления их творческих способностей. Отбор детей проводится в форме творческих заданий, позволяющих определить наличие способностей к художественно-исполнительской деятельности. Дополнительно поступающий может представить самостоятельно выполненную творческую работу.</text:p>
      <text:p text:style-name="s1"><text:bookmark text:name="anchor1018"/>1.8. ФГТ являются основой для оценки качества образования. Освоение обучающимися программы "Декоративно-прикладное творчество", разработанной образовательным учреждением на основании настоящих ФГТ, завершается итоговой аттестацией обучающихся, проводимой образовательным учреждением.</text:p>
      <text:p text:style-name="s1"/>
      <text:h text:outline-level="1" text:style-name="s3"><text:bookmark text:name="anchor200"/>II. Используемые сокращения</text:h>
      <text:p text:style-name="s1"/>
      <text:p text:style-name="s1">В настоящих ФГТ используются следующие сокращения:</text:p>
      <text:p text:style-name="s1"><text:span text:style-name="s10">программа "Декоративно-прикладное творчество"</text:span> - дополнительная предпрофессиональная общеобразовательная программа в области декоративно-прикладного искусства "Декоративно-прикладное творчество";</text:p>
      <text:p text:style-name="s1"><text:span text:style-name="s10">ОП</text:span> - образовательная программа;</text:p>
      <text:p text:style-name="s1"><text:span text:style-name="s10">ОУ</text:span> - образовательное учреждение;</text:p>
      <text:p text:style-name="s1"><text:span text:style-name="s10">ФГТ</text:span> - федеральные государственные требования.</text:p>
      <text:p text:style-name="s1"/>
      <text:h text:outline-level="1" text:style-name="s3"><text:bookmark text:name="anchor300"/>III. Требования к минимуму содержания программы "Декоративно-прикладное творчество"</text:h>
      <text:p text:style-name="s1"/>
      <text:p text:style-name="s1"><text:bookmark text:name="anchor1031"/>3.1. Минимум содержания программы "Декоративно-прикладное творчество" должен обеспечивать целостное художественно-эстетическое развитие личности и приобретение ею в процессе освоения ОП художественно-исполнительских и теоретических знаний, умений и навыков.</text:p>
      <text:p text:style-name="s1"><text:bookmark text:name="anchor1032"/>3.2. Результатом освоения программы "Декоративно-прикладное творчество" является приобретение обучающимися следующих знаний, умений и навыков в предметных областях:</text:p>
      <text:p text:style-name="s1">в области художественного творчества:</text:p>
      <text:p text:style-name="s1">- знания основных видов народного художественного творчества;</text:p>
      <text:p text:style-name="s1">- знания терминологии в области декоративно-прикладного и изобразительного искусства;</text:p>
      <text:p text:style-name="s1">- умения грамотно изображать с натуры и по памяти предметы (объекты) окружающего мира;</text:p>
      <text:p text:style-name="s1">- умения создавать художественный образ на основе решения технических и творческих задач;</text:p>
      <text:p text:style-name="s1">- умения самостоятельно преодолевать технические трудности при реализации художественного замысла;</text:p>
      <text:p text:style-name="s1">- навыков копирования лучших образцов различных художественных ремесел;</text:p>
      <text:p text:style-name="s1">- навыков работы в различных техниках и материалах;</text:p>
      <text:p text:style-name="s1">- навыков передачи объема и формы, четкой конструкции предметов, передачи их материальности, фактуры с выявлением планов, на которых они расположены;</text:p>
      <text:p text:style-name="s1">- навыков подготовки работ к экспозиции;</text:p>
      <text:p text:style-name="s1">в области пленэрных занятий:</text:p>
      <text:p text:style-name="s1">- знания об объектах живой природы, особенностей работы над пейзажем, архитектурными мотивами;</text:p>
      <text:p text:style-name="s1">- знания способов передачи большого пространства, движущейся и постоянно меняющейся натуры, законов линейной перспективы, равновесия, плановости;</text:p>
      <text:p text:style-name="s1">- умения изображать окружающую действительность, передавая световоздушную перспективу и естественную освещенность;</text:p>
      <text:p text:style-name="s1">- умения применять навыки, приобретенные на учебных предметах "рисунок", "живопись", "композиция";</text:p>
      <text:p text:style-name="s1">в области истории искусств:</text:p>
      <text:p text:style-name="s1">- знания основных этапов развития декоративно-прикладного и изобразительного искусства;</text:p>
      <text:p text:style-name="s1">- первичных навыков восприятия и анализа художественных произведений различных стилей и жанров, созданных в разные исторические периоды, в том числе произведений декоративно-прикладного искусства и народных промыслов;</text:p>
      <text:p text:style-name="s1">- умения использовать полученные теоретические знания в художественно-творческой деятельности.</text:p>
      <text:p text:style-name="s1"><text:bookmark text:name="anchor1033"/>3.3. Результатом освоения программы "Декоративно-прикладное творчество" с дополнительным годом обучения, сверх обозначенных в <text:a xlink:type="simple" xlink:href="#anchor1032">пункте 3.2.</text:a> настоящих ФГТ предметных областей, является приобретение обучающимися следующих знаний, умений и навыков в предметных областях:</text:p>
      <text:p text:style-name="s1">в области художественного творчества:</text:p>
      <text:p text:style-name="s1">- знания основных методов и способов проектирования и моделирования изделий декоративно-прикладного искусства;</text:p>
      <text:p text:style-name="s1">- умения раскрывать образное и живописно-пластическое решение в художественно-творческих работах;</text:p>
      <text:p text:style-name="s1">- навыков самостоятельно применять различные художественные материалы и техники;</text:p>
      <text:p text:style-name="s1">в области пленэрных занятий:</text:p>
      <text:p text:style-name="s1">- знания закономерностей построения художественной формы и особенностей ее восприятия и воплощения;</text:p>
      <text:p text:style-name="s1">- умения передавать настроение, состояние в колористическом решении пейзажа;</text:p>
      <text:p text:style-name="s1">- умения сочетать различные виды этюдов, набросков в работе над композиционными эскизами;</text:p>
      <text:p text:style-name="s1">- навыков техники работы над эскизом с подробной проработкой деталей;</text:p>
      <text:p text:style-name="s1">в области истории искусств:</text:p>
      <text:p text:style-name="s1">- знания истории создания, стилистических особенностей лучших образцов изобразительного, декоративно-прикладного искусства и народного художественного творчества;</text:p>
      <text:p text:style-name="s1">- навыков восприятия современного искусства.</text:p>
      <text:p text:style-name="s1"><text:bookmark text:name="anchor1034"/>3.4. Результаты освоения программы "Декоративно-прикладное творчество" по учебным предметам обязательной части должны отражать:</text:p>
      <text:p text:style-name="s1"><text:bookmark text:name="anchor1341"/>3.4.1. Основы изобразительной грамоты и рисование:</text:p>
      <text:p text:style-name="s1">знание различных видов изобразительного искусства;</text:p>
      <text:p text:style-name="s1">знание основных жанров изобразительного искусства;</text:p>
      <text:p text:style-name="s1">знание основ цветоведения;</text:p>
      <text:p text:style-name="s1">знание основных выразительных средств изобразительного искусства;</text:p>
      <text:p text:style-name="s1">знание основных элементов композиции: принципа трехкомпонентности, силуэта, ритма, пластического контраста, соразмерности, центричности-децентричности, статики-динамики, симметрии-асимметрии;</text:p>
      <text:p text:style-name="s1">умение работать с различными материалами;</text:p>
      <text:p text:style-name="s1">умение выбирать колористические решения в этюдах, зарисовках, набросках;</text:p>
      <text:p text:style-name="s1">навыки организации плоскости листа, композиционного решения изображения;</text:p>
      <text:p text:style-name="s1">навыки передачи формы, характера предмета;</text:p>
      <text:p text:style-name="s1">наличие творческой инициативы, понимания выразительности цветового и композиционного решения;</text:p>
      <text:p text:style-name="s1">наличие образного мышления, образной памяти, эстетического отношения к действительности.</text:p>
      <text:p text:style-name="s1"><text:bookmark text:name="anchor1342"/>3.4.2. Прикладное творчество:</text:p>
      <text:p text:style-name="s1">знание основных понятий и терминологии в области декоративно-прикладного искусства и художественных промыслов;</text:p>
      <text:p text:style-name="s1">знание различных видов и техник декоративно-прикладной деятельности;</text:p>
      <text:p text:style-name="s1">умение работать с различными материалами;</text:p>
      <text:p text:style-name="s1">умение работать в различных техниках: плетения, аппликации, коллажа, конструирования;</text:p>
      <text:p text:style-name="s1">умение изготавливать игрушки из различных материалов;</text:p>
      <text:p text:style-name="s1">навыки заполнения объемной формы узором;</text:p>
      <text:p text:style-name="s1">навыки ритмического заполнения поверхности;</text:p>
      <text:p text:style-name="s1">навыки проведения объемно-декоративных работ рельефного изображения.</text:p>
      <text:p text:style-name="s1"><text:bookmark text:name="anchor1343"/>3.4.3. Лепка:</text:p>
      <text:p text:style-name="s1">знание понятий "скульптура", "объемность", "пропорция", "характер предметов", "плоскость", "декоративность", "рельеф", "круговой обзор", "композиция";</text:p>
      <text:p text:style-name="s1">знание особенностей работы с пластическими материалами;</text:p>
      <text:p text:style-name="s1">умение воспринимать предмет, анализировать его объем, пропорции, форму;</text:p>
      <text:p text:style-name="s1">умение передавать массу, объем, пропорции, характерные особенности предметов;</text:p>
      <text:p text:style-name="s1">умение создавать работы с натуры и по памяти;</text:p>
      <text:p text:style-name="s1">умение применять технические приемы лепки рельефа и росписи;</text:p>
      <text:p text:style-name="s1">навыки конструктивного и пластического способов лепки.</text:p>
      <text:p text:style-name="s1"><text:bookmark text:name="anchor1344"/>3.4.4. Рисунок:</text:p>
      <text:p text:style-name="s1">знание понятий: "пропорция", "симметрия", "светотень";</text:p>
      <text:p text:style-name="s1">знание законов перспективы;</text:p>
      <text:p text:style-name="s1">умение использовать приемы линейной и воздушной перспективы;</text:p>
      <text:p text:style-name="s1">умение моделировать форму предметов тоном;</text:p>
      <text:p text:style-name="s1">умение последовательно вести длительную постановку;</text:p>
      <text:p text:style-name="s1">умение рисовать по памяти предметы в разных несложных положениях;</text:p>
      <text:p text:style-name="s1">умение принимать выразительное решение постановок с передачей их эмоционального состояния;</text:p>
      <text:p text:style-name="s1">навыки владения линией, штрихом, пятном;</text:p>
      <text:p text:style-name="s1">навыки выполнения линейного и живописного рисунка;</text:p>
      <text:p text:style-name="s1">навыки передачи фактуры и материала предмета;</text:p>
      <text:p text:style-name="s1">навыки передачи пространства средствами штриха и светотени.</text:p>
      <text:p text:style-name="s1"><text:bookmark text:name="anchor1345"/>3.4.5. Живопись:</text:p>
      <text:p text:style-name="s1">знание свойств живописных материалов, их возможностей и эстетических качеств;</text:p>
      <text:p text:style-name="s1">знание разнообразных техник живописи;</text:p>
      <text:p text:style-name="s1">знание художественных и эстетических свойств цвета, основных закономерностей создания цветового строя;</text:p>
      <text:p text:style-name="s1">умение видеть и передавать цветовые отношения в условиях пространственно-воздушной среды;</text:p>
      <text:p text:style-name="s1">умение изображать объекты предметного мира, пространство, фигуру человека;</text:p>
      <text:p text:style-name="s1">навыки использования основных техник и материалов;</text:p>
      <text:p text:style-name="s1">навыки последовательного ведения живописной работы.</text:p>
      <text:p text:style-name="s1"><text:bookmark text:name="anchor1346"/>3.4.6. Композиция прикладная:</text:p>
      <text:p text:style-name="s1">знание основных элементов композиции, закономерностей построения художественной формы;</text:p>
      <text:p text:style-name="s1">знание принципов сбора и систематизации подготовительного материала и способов его применения для воплощения творческого замысла;</text:p>
      <text:p text:style-name="s1">умение применять полученные знания о выразительных средствах композиции (ритме, линии, силуэте, тональности и тональной пластике, цвете, контрасте) в композиционных работах;</text:p>
      <text:p text:style-name="s1">умение находить художественные средства, соответствующие композиционному замыслу;</text:p>
      <text:p text:style-name="s1">умение находить живописно-пластические решения для каждой творческой задачи;</text:p>
      <text:p text:style-name="s1">навыки по созданию композиционной художественно-творческой работы.</text:p>
      <text:p text:style-name="s1"><text:bookmark text:name="anchor1347"/>3.4.7. Работа в материале:</text:p>
      <text:p text:style-name="s1">знание физических и химических свойств материалов, применяемых при выполнении изделий декоративно-прикладного творчества;</text:p>
      <text:p text:style-name="s1">умение копировать, варьировать и самостоятельно выполнять изделия декоративно-прикладного творчества и народных промыслов;</text:p>
      <text:p text:style-name="s1">навыки копирования лучших образцов различных художественных ремесел;</text:p>
      <text:p text:style-name="s1">навыки работы в различных техниках и материалах.</text:p>
      <text:p text:style-name="s1"><text:bookmark text:name="anchor1348"/>3.4.8. Беседы об искусстве:</text:p>
      <text:p text:style-name="s1">сформированный комплекс первоначальных знаний об искусстве, его видах и жанрах, направленный на формирование эстетических взглядов, художественного вкуса, пробуждение интереса к искусству и деятельности в сфере искусства;</text:p>
      <text:p text:style-name="s1">знание особенностей языка различных видов искусства;</text:p>
      <text:p text:style-name="s1">первичные навыки анализа произведения искусства;</text:p>
      <text:p text:style-name="s1">навыки восприятия художественного образа.</text:p>
      <text:p text:style-name="s1"><text:bookmark text:name="anchor1349"/>3.4.9. История народной культуры и изобразительного искусства:</text:p>
      <text:p text:style-name="s1">знание основных этапов развития изобразительного искусства;</text:p>
      <text:p text:style-name="s1">знание основных видов народного художественного творчества, его особенностей, народных истоков декоративно-прикладного искусства;</text:p>
      <text:p text:style-name="s1">знание основных понятий изобразительного искусства;</text:p>
      <text:p text:style-name="s1">знание основных художественных школ в западно-европейском и русском изобразительном искусстве;</text:p>
      <text:p text:style-name="s1">знание основных центров народных художественных промыслов;</text:p>
      <text:p text:style-name="s1">умение определять в произведении изобразительного искусства основные черты художественного стиля, выявлять средства выразительности;</text:p>
      <text:p text:style-name="s1">умение в устной и письменной форме излагать свои мысли о творчестве художников;</text:p>
      <text:p text:style-name="s1">навыки по восприятию произведения изобразительного искусства, умению выражать к нему свое отношение, проводить ассоциативные связи с другими видами искусств;</text:p>
      <text:p text:style-name="s1">навыки анализа произведения изобразительного искусства.</text:p>
      <text:p text:style-name="s1"><text:bookmark text:name="anchor13410"/>3.4.10. Пленэр:</text:p>
      <text:p text:style-name="s1">знание закономерностей построения художественной формы и особенностей ее восприятия и воплощения;</text:p>
      <text:p text:style-name="s1">знание способов передачи большого пространства, движущейся и меняющейся натуры, законов линейной перспективы, равновесия, плановости;</text:p>
      <text:p text:style-name="s1">умение передавать настроение, состояние в колористическом решении пейзажа;</text:p>
      <text:p text:style-name="s1">умение применять сформированные навыки по учебным предметам: рисунок, живопись, композиция;</text:p>
      <text:p text:style-name="s1">умение сочетать различные виды этюдов, набросков в работе над композиционными эскизами;</text:p>
      <text:p text:style-name="s1">навыки восприятия натуры в естественной природной среде;</text:p>
      <text:p text:style-name="s1">навыки передачи световоздушной перспективы, работы над жанровым эскизом с подробной проработкой деталей.</text:p>
      <text:p text:style-name="s1"/>
      <text:h text:outline-level="1" text:style-name="s3"><text:bookmark text:name="anchor400"/>IV. Требования к структуре программы "Декоративно-прикладное творчество"</text:h>
      <text:p text:style-name="s1"/>
      <text:p text:style-name="s1"><text:bookmark text:name="anchor1041"/>4.1. Программа "Декоративно-прикладное творчество" определяет содержание и организацию образовательного процесса в ОУ. Программа "Декоративно-прикладное творчество" направлена на творческое, эстетическое, духовно-нравственное развитие обучающегося, создание основы для приобретения им опыта по созданию произведений декоративно-прикладного творчества, самостоятельной работы по изучению и постижению народной культуры и изобразительного искусства.</text:p>
      <text:p text:style-name="s1">Программа "Декоративно-прикладное творчество", разработанная ОУ на основании настоящих ФГТ, должна содержать следующие разделы:</text:p>
      <text:p text:style-name="s1">пояснительную записку;</text:p>
      <text:p text:style-name="s1">планируемые результаты освоения обучающимися ОП;</text:p>
      <text:p text:style-name="s1">учебный план;</text:p>
      <text:p text:style-name="s1">график образовательного процесса;</text:p>
      <text:p text:style-name="s1">программы учебных предметов;</text:p>
      <text:p text:style-name="s1">систему и критерии оценок промежуточной и итоговой аттестации результатов освоения ОП обучающимися;</text:p>
      <text:p text:style-name="s1">программу творческой, методической и культурно-просветительской деятельности ОУ.</text:p>
      <text:p text:style-name="s1">Разработанная ОУ программа "Декоративно-прикладное творчество" должна обеспечивать достижение обучающимися результатов освоения программы "Декоративно-прикладное творчество" в соответствии с настоящими ФГТ.</text:p>
      <text:p text:style-name="s1"><text:bookmark text:name="anchor1042"/>4.2. Программа "Декоративно-прикладное творчество" может включать как один, так и несколько учебных планов в соответствии со сроками обучения, обозначенными в <text:a xlink:type="simple" xlink:href="#anchor1015">пункте 1.5.</text:a> настоящих ФГТ.</text:p>
      <text:p text:style-name="s1">Учебный план программы "Декоративно-прикладное творчество" должен предусматривать следующие предметные области:</text:p>
      <text:p text:style-name="s1">изобразительное творчество;</text:p>
      <text:p text:style-name="s1">пленэрные занятия;</text:p>
      <text:p text:style-name="s1">история искусств и разделы:</text:p>
      <text:p text:style-name="s1">консультации;</text:p>
      <text:p text:style-name="s1">промежуточная аттестация;</text:p>
      <text:p text:style-name="s1">итоговая аттестация.</text:p>
      <text:p text:style-name="s1">Предметные области имеют обязательную и вариативную части, которые состоят из учебных предметов.</text:p>
      <text:p text:style-name="s1">При реализации программы "Декоративно-прикладное творчество" со сроком обучения 8 лет общий объем аудиторной нагрузки обязательной части составляет 2740 часов, в том числе по предметным областям (ПО) и учебным предметам (УП):</text:p>
      <text:p text:style-name="s1">ПО.01. Художественное творчество: УП.01. Основы изобразительной грамоты и рисование - 196 часов, УП.02. Прикладное творчество - 196 часов, УП.03. Лепка - 196 часов, УП.04. Рисунок - 396 часов, УП.05. Живопись - 396 часов, УП.О6. Композиция прикладная - 165 часов, УП.07. Работа в материале - 792 часа;</text:p>
      <text:p text:style-name="s1">ПО.02.История искусств: УП.01. Беседы об искусстве - 98 часов, УП.02. История народной культуры и изобразительного искусства - 165 часов;</text:p>
      <text:p text:style-name="s1">ПО.03. Пленэрные занятия: УП.01. Пленэр - 140 часов.</text:p>
      <text:p text:style-name="s1">При реализации программы "Декоративно-прикладное творчество" с дополнительным годом обучения к ОП со сроком обучения 8 лет общий объем аудиторной нагрузки обязательной части составляет 3180,5 часа, в том числе по предметным областям (ПО) и учебным предметам (УП):</text:p>
      <text:p text:style-name="s1">ПО.01. Художественное творчество: УП.01. Основы изобразительной грамоты и рисование - 196 часов, УП.02. Прикладное творчество - 196 часов, УП.03. Лепка - 196 часов, УП.04. Рисунок - 462 часа, УП.05. Живопись - 462 часа, УП.06. Композиция прикладная - 198 часов, УП.07. Работа в материале - 990 часов;</text:p>
      <text:p text:style-name="s1">ПО.02. История искусств: УП.01. Беседы об искусстве - 98 часов, УП.02. История народной культуры и изобразительного искусства - 214,5 часа;</text:p>
      <text:p text:style-name="s1">ПО.03. Пленэрные занятия: УП.01. Пленэр - 168 часов.</text:p>
      <text:p text:style-name="s1">При реализации программы "Декоративно-прикладное творчество" со сроком обучения 5 лет общий объем аудиторной нагрузки обязательной части составляет 2108,5 часа, в том числе по предметным областям (ПО) и учебным предметам (УП):</text:p>
      <text:p text:style-name="s1">ПО.01. Художественное творчество: УП.01. Рисунок - 396 часов, УП.02. Живопись - 396 часов, УП.03. Композиция прикладная - 165 часов, УП.04. Работа в материале - 792 часа;</text:p>
      <text:p text:style-name="s1">ПО.02. История искусств: УП.01. Беседы об искусстве - 49,5 часа, УП.02. История народной культуры и изобразительного искусства - 198 часов;</text:p>
      <text:p text:style-name="s1">ПО.03. Пленэрные занятия: УП.01. Пленэр - 112 часов.</text:p>
      <text:p text:style-name="s1">При реализации программы "Декоративно-прикладное творчество" с дополнительным годом обучения к ОП со сроком обучения 5 лет общий объем аудиторной нагрузки обязательной части составляет 2549 часов, в том числе по предметным областям (ПО) и учебным предметам (УП):</text:p>
      <text:p text:style-name="s1">ПО.01. Художественное творчество: УП.01. Рисунок - 462 часа, УП.02. Живопись - 462 часа, УП.03. Композиция прикладная - 198 часов, УП.04. Работа в материале - 990 часов;</text:p>
      <text:p text:style-name="s1">ПО.02. История искусств: УП.01. Беседы об искусстве - 49,5 часов, УП.02. История народной культуры и изобразительного искусства - 247,5 часа;</text:p>
      <text:p text:style-name="s1">ПО.03. Пленэрные занятия: УП.01. Пленэр - 140 часов.</text:p>
      <text:p text:style-name="s1">Вариативная часть дает возможность расширения и (или) углубления подготовки обучающихся, определяемой содержанием обязательной части, получения обучающимися дополнительных знаний, умений и навыков. Учебные предметы вариативной части определяются ОУ самостоятельно. Объем времени вариативной части, предусматриваемый ОУ на занятия обучающихся с присутствием преподавателя, может составлять до 20 процентов от объема времени предметных областей обязательной части, предусмотренного на аудиторные занятия.</text:p>
      <text:p text:style-name="s1">При формировании ОУ вариативной части, а также введении в данный раздел индивидуальных занятий необходимо учитывать исторические, национальные и региональные традиции подготовки кадров в области декоративно-прикладного искусства, а также имеющиеся финансовые ресурсы, предусмотренные на оплату труда педагогических работников.</text:p>
      <text:p text:style-name="s1">При изучении учебных предметов обязательной и вариативной частей предусматривается объем времени на самостоятельную работу обучающихся.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text:p>
      <text:p text:style-name="s1"><text:bookmark text:name="anchor1043"/>4.3. Объем максимальной учебной нагрузки обучающихся не должен превышать 26 часов в неделю. Аудиторная нагрузка по всем учебным предметам учебного плана не должна превышать 14 часов в неделю (без учета времени, предусмотренного учебным планом на консультации, затрат времени на контрольные уроки, зачеты и экзамены, а также участия обучающихся в творческих и культурно-просветительских мероприятиях ОУ).</text:p>
      <text:p text:style-name="s1"/>
      <text:h text:outline-level="1" text:style-name="s3"><text:bookmark text:name="anchor500"/>V. Требования к условиям реализации программы "Декоративно-прикладное творчество"</text:h>
      <text:p text:style-name="s1"/>
      <text:p text:style-name="s1"><text:bookmark text:name="anchor1051"/>5.1. Требования к условиям реализации программы "Декоративно-прикладное творчество" представляют собой систему требований к учебно-методическим, кадровым, финансовым, материально-техническим и иным условиям реализации программы "Декоративно-прикладное творчество" с целью достижения планируемых результатов освоения данной ОП.</text:p>
      <text:p text:style-name="s1"><text:bookmark text:name="anchor1052"/>5.2. С целью обеспечения высокого качества образования, его доступности, открытости, привлекательности для обучающихся, их родителей (законных представителей) и всего общества, духовно-нравственного развития, эстетического воспитания и художественного становления личности ОУ должно создать комфортную развивающую образовательную среду, обеспечивающую возможность:</text:p>
      <text:p text:style-name="s1">выявления и развития одаренных детей в области декоративно-прикладного искусства;</text:p>
      <text:p text:style-name="s1">организации творческой деятельности обучающихся путем проведения творческих мероприятий (выставок, конкурсов, фестивалей, мастер-классов, олимпиад, творческих вечеров и др.);</text:p>
      <text:p text:style-name="s1">организации посещений обучающимися учреждений культуры и организаций (выставочных залов, музеев, театров и др.);</text:p>
      <text:p text:style-name="s1">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 области декоративно-прикладного искусства;</text:p>
      <text:p text:style-name="s1">использования в образовательном процессе образовательных технологий, основанных на лучших достижениях отечественного образования в сфере культуры и искусства, а также современного развития декоративно-прикладного и изобразительного искусства и образования;</text:p>
      <text:p text:style-name="s1">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s1">построения содержания программы "Декоративно-прикладное творчество" с учетом индивидуального развития детей, а также тех или иных особенностей субъекта Российской Федерации;</text:p>
      <text:p text:style-name="s1">эффективного управления ОУ.</text:p>
      <text:p text:style-name="s1"><text:bookmark text:name="anchor1053"/>5.3. При реализации программы "Декоративно-прикладное творчество" со сроком обучения 8 лет продолжительность учебного года составляет: с первого по третий класс - 39 недель, с четвертого по восьмой - 40 недель. Продолжительность учебных занятий в первом классе составляет 32 недели, со второго по восьмой классы - 33 недели. При реализации программы "Декоративно-прикладное творчество" с дополнительным годом обучения продолжительность учебного года в восьмом и девятом классах составляет 40 недель, продолжительность учебных занятий в девятом классе составляет 33 недели.</text:p>
      <text:p text:style-name="s1">При реализации программы "Декоративно-прикладное творчество" со сроком обучения 5 лет продолжительность учебного года в первом классе составляет 39 недель, со второго по пятый классы составляет 40 недель. Продолжительность учебных занятий с первого по пятый классы составляет 33 недели. При реализации программы "Декоративно-прикладное творчество" с дополнительным годом обучения продолжительность учебного года в пятом и шестом классах составляет 40 недель. Продолжительность учебных занятий с первого по шестой классы составляет 33 недели.</text:p>
      <text:p text:style-name="s1"><text:bookmark text:name="anchor1054"/>5.4. В учебном году предусматриваются каникулы в объеме не менее 4 недель, в первом классе для обучающихся по ОП со сроком обучения 8 лет устанавливаются дополнительные недельные каникулы. Летние каникулы устанавливаются: при реализации ОП со сроком обучения 8 лет с первого по третий классы - 13 недель, с четвертого по седьмой классы - 12 недель. При реализации программы "Декоративно-прикладное творчество" со сроком обучения 9 лет в восьмом классе устанавливаются каникулы объемом 12 недель. При реализации программы "Декоративно-прикладное творчество" со сроком обучения 5 лет летние каникулы устанавливаются: в первом классе - 13 недель, со второго по четвертый классы - 12 недель. При реализации программы "Декоративно-прикладное творчество" со сроком обучения 6 лет в пятом классе устанавливаются каникулы объемом 12 недель.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s1"><text:bookmark text:name="anchor1055"/>5.5. ОУ обеспечивает проведение пленэрных занятий в соответствии с графиком образовательного процесса. Занятия пленэром могут проводиться одну неделю в июне месяце и рассредоточено в различные периоды учебного года. Всего объем времени, отводимый на занятия пленэром, составляет 28 часов в год.</text:p>
      <text:p text:style-name="s1"><text:bookmark text:name="anchor1056"/>5.6. Изучение учебных предметов учебного плана и проведение консультаций осуществляются в форме мелкогрупповых занятий (численностью от 4 до 10 человек), групповых занятий (численностью от 11 человек).</text:p>
      <text:p text:style-name="s1"><text:bookmark text:name="anchor1057"/>5.7. Обучающиеся, имеющие достаточный уровень знаний, умений и навыков, имеют право на освоение программы "Декоративно-прикладное творчество" по индивидуальному учебному плану. В выпускные классы поступление обучающихся не предусмотрено.</text:p>
      <text:p text:style-name="s1"><text:bookmark text:name="anchor1058"/>5.8. Программа "Декоративно-прикладное творчество" обеспечивается учебно-методической документацией по всем учебным предметам.</text:p>
      <text:p text:style-name="s1"><text:bookmark text:name="anchor1059"/>5.9.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s1">Внеаудиторная работа может быть использована на выполнение домашнего задания обучающимися, посещение ими учреждений культуры (выставок, галерей, театров, концертных залов, музеев и др.), участие обучающихся в творческих мероприятиях и культурно-просветительской деятельности ОУ.</text:p>
      <text:p text:style-name="s1">Выполнение обучающимся домашнего задания контролируется преподавателем и обеспечивается учебниками, учебно-методическими изданиями, хрестоматиями в области изобразительного и декоративно-прикладного искусства, конспектами лекций, аудио- и видеоматериалами в соответствии с программными требованиями по каждому учебному предмету.</text:p>
      <text:p text:style-name="s1"><text:bookmark text:name="anchor1510"/>5.10. Реализация программы "Декоративно-прикладное творчество" обеспечивается консультациями для обучающихся, которые проводятся с целью подготовки обучающихся к контрольным урокам, зачетам, экзаменам, просмотрам, творческим конкурсам и другим мероприятиям по усмотрению ОУ. Консультации могут проводиться рассредоточено или в счет резерва учебного времени в следующем объеме: 123 часа при реализации ОП со сроком обучения 8 лет и 145 часов с дополнительным годом обучения; 100 часов при реализации ОП со сроком обучения 5 лет и 122 часа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 работой обучающихся на период летних каникул.</text:p>
      <text:p text:style-name="s1"><text:bookmark text:name="anchor1511"/>5.11. Оценка качества реализации программы "Декоративно-прикладное творчество" включает в себя текущий контроль успеваемости, промежуточную и итоговую аттестацию обучающихся.</text:p>
      <text:p text:style-name="s1">В качестве средств текущего контроля успеваемости ОУ могут использоваться контрольные работы, устные опросы, письменные работы, тестирование, просмотры учебных творческих работ. Текущий контроль успеваемости обучающихся проводится в счет аудиторного времени, предусмотренного на учебный предмет.</text:p>
      <text:p text:style-name="s1">Промежуточная аттестация проводится в форме контрольных уроков, зачетов и экзаменов. Контрольные уроки, зачеты и экзамены могут проходить в виде письменных работ, устных опросов, просмотров творческих работ, выставок. Контрольные уроки 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аудиторных занятий.</text:p>
      <text:p text:style-name="s1">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s1">Содержание промежуточной аттестации и условия ее проведения разрабатываются ОУ самостоятельно на основании настоящих ФГТ. ОУ разрабатываются критерии оценок промежуточной 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 оценочных средств разрабатываются и утверждаются ОУ самостоятельно.</text:p>
      <text:p text:style-name="s1">Фонды оценочных средств должны быть полными и адекватными отображениями настоящих ФГТ, соответствовать целям и задачам программы "Декоративно-прикладное творчество" и её учебному плану. Фонды оценочных средств призваны обеспечивать оценку качества приобретенных выпускником знаний, умений, навыков и степень готовности выпускников к возможному продолжению профессионального образования в области декоративно-прикладного искусства.</text:p>
      <text:p text:style-name="s1">По окончании полугодий учебного года по каждому учебному предмету выставляются оценки. Оценки обучающимся могут выставляться и по окончании четверти.</text:p>
      <text:p text:style-name="s1">Оценки обучающимся могут выставляться и по окончании четверти.</text:p>
      <text:p text:style-name="s1">Требования к содержанию итоговой аттестации обучающихся определяются ОУ на основании настоящих ФГТ.</text:p>
      <text:p text:style-name="s1">Итоговая аттестация проводится в форме выпускных экзаменов:</text:p>
      <text:p text:style-name="s1"><text:bookmark text:name="anchor15111"/>1) Работа в материале;</text:p>
      <text:p text:style-name="s1"><text:bookmark text:name="anchor15112"/>2) История народной культуры и изобразительного искусства.</text:p>
      <text:p text:style-name="s1">По итогам выпускных экзаменов выставляются оценки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s1">Требования к выпускным экзаменам определяются ОУ самостоятельно. ОУ разрабатываются критерии оценок итоговой аттестации в соответствии с настоящими ФГТ.</text:p>
      <text:p text:style-name="s1">При прохождении итоговой аттестации выпускник должен продемонстрировать знания, умения и навыки в соответствии с программными требованиями, в том числе:</text:p>
      <text:p text:style-name="s1">знание исторических периодов развития декоративно-прикладного и изобразительного искусства во взаимосвязи с другими видами искусств, основных художественных школ;</text:p>
      <text:p text:style-name="s1">знание профессиональной терминологии, лучших образцов декоративно-прикладного и изобразительного искусства;</text:p>
      <text:p text:style-name="s1">знание закономерностей построения художественной формы и особенностей ее восприятия и воплощения;</text:p>
      <text:p text:style-name="s1">достаточный уровень владения средствами живописи и рисунка с использованием их изобразительно-выразительных возможностей;</text:p>
      <text:p text:style-name="s1">навыки исполнения работы по композиции;</text:p>
      <text:p text:style-name="s1">наличие кругозора в области декоративно-прикладного и изобразительного искусства.</text:p>
      <text:p text:style-name="s1"><text:bookmark text:name="anchor1512"/>5.12. Реализация программы "Декоративно-прикладное творчество" обеспечивается доступом каждого обучающегося к библиотечным фондам и фондам фонотеки, аудио- и видеозаписей, формируемым по полному перечню учебных предметов учебного плана. Во время самостоятельной работы обучающиеся могут быть обеспечены доступом к сети Интернет.</text:p>
      <text:p text:style-name="s1">Библиотечный фонд ОУ укомплектовывается печатными и/или электронными изданиями основной и дополнительной учебной и учебно-методической литературы по всем учебным предметам, а также изданиями художественных альбомов, специальными хрестоматийными изданиями в объеме, соответствующем требованиям программы "Декоративно-прикладное творчество". Основной учебной литературой по учебным предметам предметной области "История искусств" обеспечивается каждый обучающийся.</text:p>
      <text:p text:style-name="s1">Библиотечный фонд помимо учебной литературы должен включать официальные, справочно-библиографические и периодические издания в расчете 1-2 экземпляра на каждые 100 обучающихся.</text:p>
      <text:p text:style-name="s1"><text:bookmark text:name="anchor1513"/>5.13. Реализация программы "Декоративно-прикладное творчество" обеспечивается педагогическими работниками, имеющими среднее или высшее профессиональное 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25 процентов в общем числе преподавателей, обеспечивающих образовательный процесс по данной ОП.</text:p>
      <text:p text:style-name="s1">До 10 процентов от общего числа преподавателей, которые должны иметь высшее профессиональное образование, может быть заменено преподавателями, имеющими 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s1">Учебный год для педагогических работников составляет 44 недели, из которых 32-33 недели - реализация аудиторных занятий, 2-3 недели - проведение консультаций и экзаменов, в остальное время деятельность педагогических работников должна быть направлена на методическую, творческую, культурно-просветительскую работу, а также освоение дополнительных профессиональных ОП.</text:p>
      <text:p text:style-name="s1">Педагогические работники ОУ проходят не реже чем один раз в пять лет профессиональную подготовку или повышение квалификации. Педагогические работники ОУ должны осуществлять творческую и методическую работу.</text:p>
      <text:p text:style-name="s1">ОУ должно создать условия для взаимодействия с другими ОУ, реализующими ОП в области декоративно-прикладного и изобразительного искусства, в том числе и профессиональные, с целью обеспечения возможности восполнения недостающих кадровых ресурсов, ведения постоянной методической работы, получения консультаций по вопросам реализации программы "Декоративно-прикладное творчество", использования передовых педагогических технологий.</text:p>
      <text:p text:style-name="s1"><text:bookmark text:name="anchor1514"/>5.14. Финансовые условия реализации программы "Декоративно-прикладное творчество" должны обеспечивать ОУ исполнение настоящих ФГТ.</text:p>
      <text:p text:style-name="s1">Занятия по учебным предметам "Рисунок", "Живопись", имеющие целью изучение человека, обеспечиваются натурой. Время, отведенное для работы с живой натурой, составляет не более 30% от общего учебного времени, предусмотренного учебным планом на аудиторные занятия по данным учебным предметам.</text:p>
      <text:p text:style-name="s1"><text:bookmark text:name="anchor1515"/>5.15. Материально-технические условия реализации программы "Декоративно-прикладное творчество" обеспечивают возможность достижения обучающимися результатов, установленных настоящими ФГТ.</text:p>
      <text:p text:style-name="s1">Материально-техническая база ОУ должна соответствовать санитарным и противопожарным нормам, нормам охраны труда. ОУ должно соблюдать своевременные сроки текущего и капитального ремонта учебных помещений.</text:p>
      <text:p text:style-name="s1">Для реализации программы "Декоративно-прикладное творчество" минимально необходимый перечень учебных аудиторий,</text:p>
      <text:p text:style-name="s1">специализированных кабинетов и материально-технического обеспечения включает в себя:</text:p>
      <text:p text:style-name="s1">выставочный зал;</text:p>
      <text:p text:style-name="s1">библиотеку,</text:p>
      <text:p text:style-name="s1">помещения для работы со специализированными материалами (фонотеку, видеотеку, фильмотеку, просмотровый видеозал);</text:p>
      <text:p text:style-name="s1">мастерские;</text:p>
      <text:p text:style-name="s1">учебные аудитории для групповых и мелкогрупповых занятий.</text:p>
      <text:p text:style-name="s1">ОУ должно иметь натюрмортный фонд и методический фонд.</text:p>
      <text:p text:style-name="s1">В случае реализации ОУ в вариативной части учебных предметов "Компьютерная графика", "Основы дизайн-проектирования" учебная аудитория оборудуется персональными компьютерами и соответствующим программным обеспечением.</text:p>
      <text:p text:style-name="s1">Материально-техническая база ОУ должна соответствовать действующим санитарным и противопожарным нормам.</text:p>
      <text:p text:style-name="s1">Учебные аудитории, предназначенные для изучения учебных предметов "Беседы об искусстве", "История народной культуры и изобразительного искусства", оснащаются видеооборудованием, учебной мебелью (досками, столами, стульями, стеллажами, шкафами) и оформляются наглядными пособиям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культуры РФ от 12 марта 2012 г. N 159 "Об утверждении федеральных государстве...</text:p>
      </style:header>
      <style:footer>
        <table:table>
          <table:table-column table:number-columns-repeated="3"/>
          <table:table-row>
            <table:table-cell>
              <text:p text:style-name="footer_left">
							<text:date style:data-style-name="date" text:fixed="true" text:date-value="2024-10-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